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5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1</text:p>
          </table:table-cell>
          <table:table-cell table:number-columns-repeated="2" table:style-name="ce2"/>
          <table:table-cell office:value-type="string" table:style-name="ce6">
            <text:p>02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1:000000:1846</text:p>
          </table:table-cell>
          <table:table-cell office:value-type="float" office:value="4956804.72" table:style-name="ce16">
            <text:p>4 956 804.7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11:000000:1847</text:p>
          </table:table-cell>
          <table:table-cell office:value-type="float" office:value="5031331.2" table:style-name="ce16">
            <text:p>5 031 331.2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1:000000:1848</text:p>
          </table:table-cell>
          <table:table-cell office:value-type="float" office:value="4176448.08" table:style-name="ce16">
            <text:p>4 176 448.08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1:000000:1849</text:p>
          </table:table-cell>
          <table:table-cell office:value-type="float" office:value="2601626.56" table:style-name="ce16">
            <text:p>2 601 626.5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11:010802:6</text:p>
          </table:table-cell>
          <table:table-cell office:value-type="float" office:value="684000" table:style-name="ce16">
            <text:p>684 000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1:010802:7</text:p>
          </table:table-cell>
          <table:table-cell office:value-type="float" office:value="684000" table:style-name="ce16">
            <text:p>684 000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140602:1941</text:p>
          </table:table-cell>
          <table:table-cell office:value-type="float" office:value="16323" table:style-name="ce16">
            <text:p>16 323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140602:1942</text:p>
          </table:table-cell>
          <table:table-cell office:value-type="float" office:value="12029.4" table:style-name="ce16">
            <text:p>12 029.4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140602:1943</text:p>
          </table:table-cell>
          <table:table-cell office:value-type="float" office:value="33210" table:style-name="ce16">
            <text:p>33 210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140602:1944</text:p>
          </table:table-cell>
          <table:table-cell office:value-type="float" office:value="67560.600000000006" table:style-name="ce16">
            <text:p>67 560.6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140602:1945</text:p>
          </table:table-cell>
          <table:table-cell office:value-type="float" office:value="54064.24" table:style-name="ce16">
            <text:p>54 064.24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0:140602:1946</text:p>
          </table:table-cell>
          <table:table-cell office:value-type="float" office:value="13036.8" table:style-name="ce16">
            <text:p>13 036.8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1:150708:120</text:p>
          </table:table-cell>
          <table:table-cell office:value-type="float" office:value="676260" table:style-name="ce16">
            <text:p>676 260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4:070402:384</text:p>
          </table:table-cell>
          <table:table-cell office:value-type="float" office:value="108800.39" table:style-name="ce16">
            <text:p>108 800.39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4:070403:353</text:p>
          </table:table-cell>
          <table:table-cell office:value-type="float" office:value="152026.16" table:style-name="ce16">
            <text:p>152 026.1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60103:2291</text:p>
          </table:table-cell>
          <table:table-cell office:value-type="float" office:value="4942809.68" table:style-name="ce16">
            <text:p>4 942 809.68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160103:2292</text:p>
          </table:table-cell>
          <table:table-cell office:value-type="float" office:value="2795010.12" table:style-name="ce16">
            <text:p>2 795 010.1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5:000000:2219</text:p>
          </table:table-cell>
          <table:table-cell office:value-type="float" office:value="10434426.359999999" table:style-name="ce16">
            <text:p>10 434 426.3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3:030201:510</text:p>
          </table:table-cell>
          <table:table-cell office:value-type="float" office:value="45384" table:style-name="ce16">
            <text:p>45 384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3:030201:866</text:p>
          </table:table-cell>
          <table:table-cell office:value-type="float" office:value="45384" table:style-name="ce16">
            <text:p>45 384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2:010526:359</text:p>
          </table:table-cell>
          <table:table-cell office:value-type="float" office:value="60667" table:style-name="ce16">
            <text:p>60 667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3:030203:2441</text:p>
          </table:table-cell>
          <table:table-cell office:value-type="float" office:value="33672" table:style-name="ce16">
            <text:p>33 672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9:010103:5847</text:p>
          </table:table-cell>
          <table:table-cell office:value-type="float" office:value="4816.03" table:style-name="ce16">
            <text:p>4 816.03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030104:5208</text:p>
          </table:table-cell>
          <table:table-cell office:value-type="float" office:value="4709466.4000000004" table:style-name="ce16">
            <text:p>4 709 466.4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11:010113:6</text:p>
          </table:table-cell>
          <table:table-cell office:value-type="float" office:value="203298" table:style-name="ce16">
            <text:p>203 298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4:010102:5598</text:p>
          </table:table-cell>
          <table:table-cell office:value-type="float" office:value="231537.15" table:style-name="ce16">
            <text:p>231 537.15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2:010315:79</text:p>
          </table:table-cell>
          <table:table-cell office:value-type="float" office:value="157843.01999999999" table:style-name="ce16">
            <text:p>157 843.0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6:010103:30</text:p>
          </table:table-cell>
          <table:table-cell office:value-type="float" office:value="213993" table:style-name="ce16">
            <text:p>213 993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10:040130:183</text:p>
          </table:table-cell>
          <table:table-cell office:value-type="float" office:value="117968" table:style-name="ce16">
            <text:p>117 968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10:040130:184</text:p>
          </table:table-cell>
          <table:table-cell office:value-type="float" office:value="135368.28" table:style-name="ce16">
            <text:p>135 368.28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10:040302:2929</text:p>
          </table:table-cell>
          <table:table-cell office:value-type="float" office:value="153572.54999999999" table:style-name="ce16">
            <text:p>153 572.55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9:030101:67</text:p>
          </table:table-cell>
          <table:table-cell office:value-type="float" office:value="178880" table:style-name="ce16">
            <text:p>178 880.0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6:080204:4</text:p>
          </table:table-cell>
          <table:table-cell office:value-type="float" office:value="118559.94" table:style-name="ce16">
            <text:p>118 559.94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11:020109:567</text:p>
          </table:table-cell>
          <table:table-cell office:value-type="float" office:value="120015.36" table:style-name="ce16">
            <text:p>120 015.3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11:020109:568</text:p>
          </table:table-cell>
          <table:table-cell office:value-type="float" office:value="108555.56" table:style-name="ce16">
            <text:p>108 555.5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130401:4085</text:p>
          </table:table-cell>
          <table:table-cell office:value-type="float" office:value="127578.3" table:style-name="ce16">
            <text:p>127 578.3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1:130402:645</text:p>
          </table:table-cell>
          <table:table-cell office:value-type="float" office:value="135587.70000000001" table:style-name="ce16">
            <text:p>135 587.7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130401:1984</text:p>
          </table:table-cell>
          <table:table-cell office:value-type="float" office:value="109080.4" table:style-name="ce16">
            <text:p>109 080.40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2:010901:1181</text:p>
          </table:table-cell>
          <table:table-cell office:value-type="float" office:value="66093.240000000005" table:style-name="ce16">
            <text:p>66 093.24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9600D035F2D61F24DD4DDDA86C806849A47D0923E94FBA3DAD17ED6CC63D5BAB1A771A6951DBC8FA3A8CD07A71384954CDA37C775B997055199D3672131725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3-02T09:07:44Z</dc:date>
    <meta:print-date>2023-02-14T08:20:00Z</meta:print-date>
  </office:meta>
</office:document-meta>
</file>